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style:writing-mode="lr-tb"/>
    </style:style>
    <style:style style:name="Tabela1.A" style:family="table-column">
      <style:table-column-properties style:column-width="4.189cm"/>
    </style:style>
    <style:style style:name="Tabela1.B" style:family="table-column">
      <style:table-column-properties style:column-width="12.0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6.249cm" fo:margin-left="-0.191cm" fo:margin-top="0cm" fo:margin-bottom="0cm" table:align="left" style:writing-mode="lr-tb"/>
    </style:style>
    <style:style style:name="Tabela2.A" style:family="table-column">
      <style:table-column-properties style:column-width="5.415cm"/>
    </style:style>
    <style:style style:name="Tabela2.B" style:family="table-column">
      <style:table-column-properties style:column-width="5.413cm"/>
    </style:style>
    <style:style style:name="Tabela2.C" style:family="table-column">
      <style:table-column-properties style:column-width="5.4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6.247cm" fo:margin-left="-0.191cm" fo:margin-top="0cm" fo:margin-bottom="0cm" table:align="left" style:writing-mode="lr-tb"/>
    </style:style>
    <style:style style:name="Tabela3.A" style:family="table-column">
      <style:table-column-properties style:column-width="4.06cm"/>
    </style:style>
    <style:style style:name="Tabela3.B" style:family="table-column">
      <style:table-column-properties style:column-width="4.06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text-properties style:font-name="Times New Roman" fo:font-size="9pt" style:font-size-asian="9pt" style:font-name-complex="Times New Roman1" style:font-size-complex="9pt"/>
    </style:style>
    <style:style style:name="P12" style:family="paragraph" style:parent-style-name="Standard">
      <style:paragraph-properties fo:line-height="150%"/>
      <style:text-properties style:font-name="Times New Roman" fo:font-size="9pt" style:font-size-asian="9pt" style:font-name-complex="Times New Roman1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14" style:family="paragraph" style:parent-style-name="Standard">
      <style:text-properties style:font-name="Times New Roman" style:font-name-complex="Times New Roman1"/>
    </style:style>
    <style:style style:name="P15" style:family="paragraph" style:parent-style-name="Standard">
      <style:text-properties style:font-name="Times New Roman" fo:font-size="11pt" style:font-size-asian="11pt" style:font-name-complex="Times New Roman1" style:font-size-complex="11pt"/>
    </style:style>
    <style:style style:name="P16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style:font-size-asian="11pt" style:font-name-complex="Times New Roman1" style:font-size-complex="11pt"/>
    </style:style>
    <style:style style:name="P20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text-properties style:font-name="Times New Roman" fo:font-size="9pt" style:font-size-asian="9pt" style:font-name-complex="Times New Roman1" style:font-size-complex="9pt"/>
    </style:style>
    <style:style style:name="P22" style:family="paragraph" style:parent-style-name="Standard">
      <style:paragraph-properties fo:margin-top="0cm" fo:margin-bottom="0.681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3" style:family="paragraph" style:parent-style-name="List_20_Paragraph" style:list-style-name="WWNum1"/>
    <style:style style:name="P24" style:family="paragraph" style:parent-style-name="List_20_Paragraph" style:list-style-name="WWNum1">
      <style:text-properties style:font-name="Times New Roman" style:font-name-complex="Times New Roman1"/>
    </style:style>
    <style:style style:name="P25" style:family="paragraph" style:parent-style-name="List_20_Paragraph" style:list-style-name="WWNum3">
      <style:paragraph-properties fo:line-height="150%"/>
      <style:text-properties style:font-name="Times New Roman" fo:font-size="11pt" style:font-size-asian="11pt" style:font-name-complex="Times New Roman1" style:font-size-complex="11pt"/>
    </style:style>
    <style:style style:name="T1" style:family="text">
      <style:text-properties style:font-name="Times New Roman" fo:font-size="9pt" style:font-size-asian="9pt" style:font-name-complex="Times New Roman1" style:font-size-complex="9pt"/>
    </style:style>
    <style:style style:name="T2" style:family="text"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font-size="6pt" style:font-size-asian="6pt" style:font-name-complex="Times New Roman1" style:font-size-complex="6pt"/>
    </style:style>
    <style:style style:name="T7" style:family="text">
      <style:text-properties style:font-name="Times New Roman" fo:font-weight="bold" style:font-weight-asian="bold" style:font-name-complex="Times New Roman1" style:font-weight-complex="bold"/>
    </style:style>
    <style:style style:name="T8" style:family="text">
      <style:text-properties style:font-name="Times New Roman" fo:font-size="11pt" style:font-size-asian="11pt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6"/>Załącznik nr 1</text:p>
      <text:p text:style-name="Standard"/>
      <text:p text:style-name="Standard"><text:s text:c="3"/><text:span text:style-name="T3"><text:s text:c="92"/></text:span></text:p>
      <text:p text:style-name="P10">Bielsko-Biała, dnia ………………........</text:p>
      <text:p text:style-name="P10"/>
      <text:p text:style-name="P8">KARTA ZGŁOSZENIA DZIECKA DO <text:s/>NIEPUBLICZNEGO <text:s/>PRZEDSZKOLA <text:s/></text:p>
      <text:p text:style-name="P8">KOLOROWA KRAINA</text:p>
      <text:p text:style-name="P8"/>
      <text:p text:style-name="P10">Mieszczącego się przy ul. Karpackiej 43A w Bielsku-Białej </text:p>
      <text:p text:style-name="P10"/>
      <text:p text:style-name="P10"><text:s text:c="10"/>Proszę o przyjęcie mojego dziecka ….............................................................................</text:p>
      <text:p text:style-name="P1"><text:span text:style-name="T6"><text:s text:c="164"/>/ IMIĘ I NAZWISKO DZIECKA</text:span><text:span text:style-name="T1">/</text:span></text:p>
      <text:p text:style-name="P10"><text:s text:c="7"/>do Niepublicznego Przedszkola Kolorowa Kraina w roku szkolnym …............/................</text:p>
      <text:p text:style-name="P10"><text:s text:c="4"/>od dnia……………… <text:s text:c="6"/></text:p>
      <text:p text:style-name="P10"><text:s text:c="4"/>w wymiarze godzin ………………………………………………. <text:s text:c="5"/></text:p>
      <text:p text:style-name="P4">DANE OSOBOWE DZIECK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/>
            <text:p text:style-name="P19">Imiona dziecka</text:p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9"/>
            <text:p text:style-name="P19">Nazwisko </text:p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9">Data urodzenia</text:p>
            <text:p text:style-name="P19"/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9"/>
            <text:p text:style-name="P19">Miejsce urodzenia</text:p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9"/>
            <text:p text:style-name="P19">PESEL </text:p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9">Adres zamieszkania</text:p>
          </table:table-cell>
          <table:table-cell table:style-name="Tabela1.A1" office:value-type="string">
            <text:p text:style-name="P17"/>
            <text:p text:style-name="P17"/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9">Adres zameldowania (jeśli jest inny niż zamieszkania)</text:p>
          </table:table-cell>
          <table:table-cell table:style-name="Tabela1.A1" office:value-type="string">
            <text:p text:style-name="P17"/>
          </table:table-cell>
        </table:table-row>
      </table:table>
      <text:p text:style-name="P5"/>
      <text:p text:style-name="P5">DANE OSOBOWE RODZICÓW/OPIEKUNÓW PRAWNYCH DZIECKA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7"><text:s/>Matka/Opiekun prawny</text:p>
          </table:table-cell>
          <table:table-cell table:style-name="Tabela2.A1" office:value-type="string">
            <text:p text:style-name="P17">Ojciec/ Opiekun prawny</text:p>
          </table:table-cell>
        </table:table-row>
        <table:table-row table:style-name="Tabela2.1">
          <table:table-cell table:style-name="Tabela2.A1" office:value-type="string">
            <text:p text:style-name="P17"/>
            <text:p text:style-name="P17">Imię i nazwisko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17">Adres zamieszkania</text:p>
          </table:table-cell>
          <table:table-cell table:style-name="Tabela2.A1" office:value-type="string">
            <text:p text:style-name="P18"/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17">Adres zameldowania</text:p>
          </table:table-cell>
          <table:table-cell table:style-name="Tabela2.A1" office:value-type="string">
            <text:p text:style-name="P18"/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17">Numer dowodu osobistego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17">Telefon kontaktowy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17">E-mail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</table:table>
      <text:p text:style-name="P2"><text:soft-page-break/></text:p>
      <text:p text:style-name="P2"/>
      <text:p text:style-name="Standard"><text:span text:style-name="T4">Informacje o stanie zdrowia dziecka</text:span><text:span text:style-name="T3"> (choroby przewlekłe, alergie pokarmowe, wskazania lekarskie, opieka placówki specjalistycznej, itp.)</text:span>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</text:p>
      <text:p text:style-name="P2">Uwagi dotyczące dziecka 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</text:p>
      <text:p text:style-name="P13"/>
      <text:p text:style-name="P13"/>
      <text:p text:style-name="P13">OŚWIADCZENIE</text:p>
      <text:p text:style-name="P14">Oświadczam, że: </text:p>
      <text:list xml:id="list669694777972499320" text:style-name="WWNum1">
        <text:list-item>
          <text:p text:style-name="P24">przedłożone przeze mnie informacje są zgodne ze stanem faktycznym,</text:p>
        </text:list-item>
        <text:list-item>
          <text:p text:style-name="P24">przyjmuje do wiadomości, iż Dziecko z Przedszkola mogą odbierać tylko Rodzice/Opiekunowie prawni oraz osoby przez nie upoważnione (upoważnienie pisemne), </text:p>
        </text:list-item>
        <text:list-item>
          <text:p text:style-name="P23"><text:span text:style-name="T5">będę przyprowadzać tylko Dzi</text:span><text:bookmark text:name="_GoBack"/><text:span text:style-name="T5">ecko zdrowe,</text:span></text:p>
        </text:list-item>
        <text:list-item>
          <text:p text:style-name="P24">zobowiązuje się do przestrzegania Statutu Niepublicznego Przedszkola Kolorowa Kraina,</text:p>
        </text:list-item>
        <text:list-item>
          <text:p text:style-name="P24">przekazywania do wiadomości Dyrektora placówki wszelkich zmian w podanych wyżej informacjach.</text:p>
        </text:list-item>
        <text:list-item>
          <text:p text:style-name="P24"/>
        </text:list-item>
      </text:list>
      <text:p text:style-name="P3">Dane zawarte w karcie nie będą przetwarzane ani przekazywane do wiadomości osobom trzecim.</text:p>
      <text:p text:style-name="P3"><text:s/></text:p>
      <text:p text:style-name="P11">Oświadczam, że wyrażam zgodę na przetwarzanie powyższych danych osobowych zawartych w „Karcie zgłoszenia dziecka do przedszkola” <text:s/>dla potrzeb niezbędnych do organizacji pracy i funkcjonowania placówki w celach związanych z przyjęciem i pobytem dziecka w przedszkolu. Danych osobowych naszych i dziecka oraz osób upoważnionych do odbioru. <text:line-break/>(zgodnie z ustawą z dnia 29.08.1997 r. o Ochronie Danych Osobowych). Dane mogą być udostępnianie wyłącznie nauczycielom przedszkola, którzy są zobowiązani do zachowania tajemnicy służbowej. </text:p>
      <text:p text:style-name="P11"/>
      <text:p text:style-name="P11"/>
      <text:p text:style-name="P11"/>
      <text:p text:style-name="P11"/>
      <text:p text:style-name="P11"/>
      <text:p text:style-name="P11"/>
      <text:p text:style-name="P11">………………………………………. <text:s text:c="74"/>…………………………………………</text:p>
      <text:p text:style-name="P11">Data i podpis przyjmującego <text:s text:c="88"/>Podpis Rodziców/Opiekunów prawnych</text:p>
      <text:p text:style-name="P6"><text:s text:c="53"/></text:p>
      <text:p text:style-name="P6"><text:s text:c="54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2"><text:soft-page-break/>Załącznik nr 3</text:p>
      <text:p text:style-name="P7"/>
      <text:p text:style-name="P7">UPOWAŻNIENIE</text:p>
      <text:p text:style-name="P7"/>
      <text:p text:style-name="P7"/>
      <text:p text:style-name="P10">Ja ……………………………..………...........................................................................................</text:p>
      <text:p text:style-name="P10"><text:s/>legitymujący się dowodem osobistym <text:s/>nr …………………….............................upoważniam do <text:s text:c="4"/>przyprowadzania i odbierania mojego Dziecka z Przedszkola osoby wymienione poniżej:</text:p>
      <table:table table:name="Tabela3" table:style-name="Tabela3">
        <table:table-column table:style-name="Tabela3.A"/>
        <table:table-column table:style-name="Tabela3.B" table:number-columns-repeated="3"/>
        <table:table-row table:style-name="Tabela3.1">
          <table:table-cell table:style-name="Tabela3.A1" office:value-type="string">
            <text:p text:style-name="P17">Imię i nazwisko </text:p>
          </table:table-cell>
          <table:table-cell table:style-name="Tabela3.A1" office:value-type="string">
            <text:p text:style-name="P17">Adres zamieszkania</text:p>
          </table:table-cell>
          <table:table-cell table:style-name="Tabela3.A1" office:value-type="string">
            <text:p text:style-name="P17"><text:s/>Seria i numer dowodu osobistego</text:p>
          </table:table-cell>
          <table:table-cell table:style-name="Tabela3.A1" office:value-type="string">
            <text:p text:style-name="P17">Telefon kontaktowy </text:p>
          </table:table-cell>
        </table:table-row>
        <table:table-row table:style-name="Tabela3.1">
          <table:table-cell table:style-name="Tabela3.A1" office:value-type="string">
            <text:p text:style-name="P17"/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</table:table-row>
        <table:table-row table:style-name="Tabela3.1">
          <table:table-cell table:style-name="Tabela3.A1" office:value-type="string">
            <text:p text:style-name="P17"/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</table:table-row>
        <table:table-row table:style-name="Tabela3.1">
          <table:table-cell table:style-name="Tabela3.A1" office:value-type="string">
            <text:p text:style-name="P17"/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</table:table-row>
        <table:table-row table:style-name="Tabela3.1">
          <table:table-cell table:style-name="Tabela3.A1" office:value-type="string">
            <text:p text:style-name="P17"/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</table:table-row>
        <table:table-row table:style-name="Tabela3.1">
          <table:table-cell table:style-name="Tabela3.A1" office:value-type="string">
            <text:p text:style-name="P17"/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</table:table-row>
      </table:table>
      <text:p text:style-name="P9"/>
      <text:p text:style-name="P15">Oświadczam, że biorę pełną odpowiedzialność za bezpieczeństwo Dziecka od momentu odebrania go</text:p>
      <text:p text:style-name="P15">z Przedszkola przez pełnoletnią osobę wskazaną powyżej.</text:p>
      <text:p text:style-name="P11"/>
      <text:p text:style-name="P11"/>
      <text:p text:style-name="P11"/>
      <text:p text:style-name="P11"/>
      <text:p text:style-name="P11">………………………………. <text:s text:c="75"/>…………………………………………….</text:p>
      <text:p text:style-name="P11"><text:s text:c="5"/>Miejscowość i data <text:s text:c="91"/>Podpisy Rodziców/ Opiekunów prawnych</text:p>
      <text:p text:style-name="P11"/>
      <text:list xml:id="list1538715343186534714" text:style-name="WWNum3">
        <text:list-item>
          <text:p text:style-name="P25">Wyrażam/y zgodę na zbieranie, przetwarzanie i wykorzystywanie w celach związanych z przyjęciem i pobytem w Przedszkolu Niepublicznym <text:s/>Kolorowa Kraina naszego Dziecka, danych osobowych naszych i Dziecka oraz upoważnionych do odbioru Dziecka osób, <text:s/>zgodnie z ustawą z dnia 29 sierpnia 1997r. o ochronie danych osobowych.</text:p>
        </text:list-item>
      </text:list>
      <text:p text:style-name="P16"><text:span text:style-name="T5">Wyrażam zgodę/ nie wyrażam zgody</text:span><text:span text:style-name="T7">*</text:span><text:span text:style-name="T5">na publikację zdjęć Dziecka z pobytu, uroczystości i imprez przedszkolnych na stronie</text:span></text:p>
      <text:p text:style-name="P1"><text:span text:style-name="T8">internetowej Przedszkola </text:span><text:a xlink:type="simple" xlink:href="http://www.adventurebielsko.pl/" text:style-name="Internet_20_link" text:visited-style-name="Visited_20_Internet_20_Link"><text:span text:style-name="T8">www.kolorowakraina.com.pl</text:span></text:a><text:span text:style-name="T8"> oraz w innych materiałach promujących Przedszkole.</text:span></text:p>
      <text:p text:style-name="P12"/>
      <text:p text:style-name="P12"/>
      <text:p text:style-name="P12"/>
      <text:p text:style-name="P12"/>
      <text:p text:style-name="P12"><text:s text:c="113"/>…………………………………………………………</text:p>
      <text:p text:style-name="P1"><text:span text:style-name="T2">*</text:span><text:span text:style-name="T1">) Niepotrzebne skreśli</text:span></text:p>
      <text:p text:style-name="P12"><text:s text:c="128"/>Podpisy Rodziców/ Opiekunów prawn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Grabski</meta:initial-creator>
    <meta:creation-date>2018-09-14T16:47:43.58</meta:creation-date>
    <dc:date>2019-02-08T11:15:02.10</dc:date>
    <dc:creator>Piotr Grabski</dc:creator>
    <meta:editing-duration>PT43M41S</meta:editing-duration>
    <meta:editing-cycles>9</meta:editing-cycles>
    <meta:generator>OpenOffice/4.1.2$Win32 OpenOffice.org_project/412m3$Build-9782</meta:generator>
    <meta:document-statistic meta:table-count="3" meta:image-count="0" meta:object-count="0" meta:page-count="3" meta:paragraph-count="64" meta:word-count="409" meta:character-count="5039"/>
  </office:meta>
</office:document-meta>
</file>