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start" style:justify-single-word="false"/>
      <style:text-properties fo:font-size="11pt" fo:language="pl" fo:country="PL" fo:font-style="italic" fo:font-weight="bold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4" style:family="paragraph" style:parent-style-name="Text_20_body">
      <style:paragraph-properties fo:line-height="150%" fo:text-align="start" style:justify-single-word="false"/>
      <style:text-properties fo:font-size="11pt" fo:language="pl" fo:country="PL"/>
    </style:style>
    <style:style style:name="P5" style:family="paragraph" style:parent-style-name="Text_20_body">
      <style:paragraph-properties fo:text-align="start" style:justify-single-word="false"/>
      <style:text-properties fo:font-size="11pt" fo:language="pl" fo:country="PL"/>
    </style:style>
    <style:style style:name="P6" style:family="paragraph" style:parent-style-name="Text_20_body">
      <style:paragraph-properties fo:line-height="150%" fo:text-align="start" style:justify-single-word="false"/>
      <style:text-properties fo:language="pl" fo:country="PL"/>
    </style:style>
    <style:style style:name="P7" style:family="paragraph" style:parent-style-name="Text_20_body">
      <style:paragraph-properties fo:text-align="start" style:justify-single-word="false"/>
      <style:text-properties fo:language="pl" fo:country="PL"/>
    </style:style>
    <style:style style:name="P8" style:family="paragraph" style:parent-style-name="Text_20_body">
      <style:paragraph-properties fo:line-height="150%" fo:text-align="start" style:justify-single-word="false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margin-top="0cm" fo:margin-bottom="0.423cm" fo:text-align="start" style:justify-single-word="false"/>
      <style:text-properties fo:font-size="11pt" fo:language="pl" fo:country="PL" fo:font-style="italic" fo:font-weight="bold" style:font-style-asian="italic" style:font-style-complex="italic"/>
    </style:style>
    <style:style style:name="P11" style:family="paragraph" style:parent-style-name="Standard" style:list-style-name="L6">
      <style:text-properties fo:font-size="11pt" style:font-size-asian="11pt"/>
    </style:style>
    <style:style style:name="P12" style:family="paragraph" style:parent-style-name="Text_20_body" style:list-style-name="L11">
      <style:paragraph-properties fo:line-height="150%" fo:text-align="start" style:justify-single-word="false"/>
    </style:style>
    <style:style style:name="P13" style:family="paragraph" style:parent-style-name="Text_20_body" style:list-style-name="L12">
      <style:paragraph-properties fo:text-align="start" style:justify-single-word="false"/>
      <style:text-properties fo:font-size="11pt" fo:language="pl" fo:country="PL"/>
    </style:style>
    <style:style style:name="P14" style:family="paragraph" style:parent-style-name="Text_20_body" style:list-style-name="L13">
      <style:paragraph-properties fo:text-align="start" style:justify-single-word="false"/>
      <style:text-properties fo:font-size="11pt" fo:language="pl" fo:country="PL"/>
    </style:style>
    <style:style style:name="P15" style:family="paragraph" style:parent-style-name="Text_20_body" style:list-style-name="L1">
      <style:paragraph-properties fo:margin-top="0cm" fo:margin-bottom="0.212cm" fo:line-height="150%" fo:text-align="start" style:justify-single-word="false"/>
    </style:style>
    <style:style style:name="P16" style:family="paragraph" style:parent-style-name="Text_20_body" style:list-style-name="L3">
      <style:paragraph-properties fo:margin-top="0cm" fo:margin-bottom="0.212cm" fo:line-height="150%" fo:text-align="start" style:justify-single-word="false"/>
    </style:style>
    <style:style style:name="P17" style:family="paragraph" style:parent-style-name="Text_20_body" style:list-style-name="L4">
      <style:paragraph-properties fo:margin-top="0cm" fo:margin-bottom="0.212cm" fo:line-height="150%" fo:text-align="start" style:justify-single-word="false"/>
    </style:style>
    <style:style style:name="P18" style:family="paragraph" style:parent-style-name="Text_20_body" style:list-style-name="L6">
      <style:paragraph-properties fo:margin-top="0cm" fo:margin-bottom="0.212cm" fo:line-height="150%" fo:text-align="start" style:justify-single-word="false"/>
    </style:style>
    <style:style style:name="P19" style:family="paragraph" style:parent-style-name="Text_20_body" style:list-style-name="L8">
      <style:paragraph-properties fo:margin-top="0cm" fo:margin-bottom="0.212cm" fo:line-height="150%" fo:text-align="start" style:justify-single-word="false"/>
    </style:style>
    <style:style style:name="P20" style:family="paragraph" style:parent-style-name="Text_20_body" style:list-style-name="L10">
      <style:paragraph-properties fo:margin-top="0cm" fo:margin-bottom="0.212cm" fo:line-height="150%" fo:text-align="start" style:justify-single-word="false"/>
    </style:style>
    <style:style style:name="P21" style:family="paragraph" style:parent-style-name="Text_20_body" style:list-style-name="L14">
      <style:paragraph-properties fo:margin-top="0cm" fo:margin-bottom="0.212cm" fo:line-height="150%" fo:text-align="start" style:justify-single-word="false"/>
    </style:style>
    <style:style style:name="P22" style:family="paragraph" style:parent-style-name="Text_20_body" style:list-style-name="L15">
      <style:paragraph-properties fo:margin-top="0cm" fo:margin-bottom="0.212cm" fo:line-height="150%" fo:text-align="start" style:justify-single-word="false"/>
    </style:style>
    <style:style style:name="P23" style:family="paragraph" style:parent-style-name="Text_20_body" style:list-style-name="L16">
      <style:paragraph-properties fo:margin-top="0cm" fo:margin-bottom="0.212cm" fo:line-height="150%" fo:text-align="start" style:justify-single-word="false"/>
    </style:style>
    <style:style style:name="P24" style:family="paragraph" style:parent-style-name="Text_20_body" style:list-style-name="L17">
      <style:paragraph-properties fo:margin-top="0cm" fo:margin-bottom="0.212cm" fo:line-height="150%" fo:text-align="start" style:justify-single-word="false"/>
    </style:style>
    <style:style style:name="P25" style:family="paragraph" style:parent-style-name="Text_20_body" style:list-style-name="L18">
      <style:paragraph-properties fo:margin-top="0cm" fo:margin-bottom="0.212cm" fo:line-height="150%" fo:text-align="start" style:justify-single-word="false"/>
    </style:style>
    <style:style style:name="P26" style:family="paragraph" style:parent-style-name="Text_20_body" style:list-style-name="L19">
      <style:paragraph-properties fo:margin-top="0cm" fo:margin-bottom="0.212cm" fo:line-height="150%" fo:text-align="start" style:justify-single-word="false"/>
    </style:style>
    <style:style style:name="P27" style:family="paragraph" style:parent-style-name="Text_20_body" style:list-style-name="L20">
      <style:paragraph-properties fo:margin-top="0cm" fo:margin-bottom="0.212cm" fo:line-height="150%" fo:text-align="start" style:justify-single-word="false"/>
    </style:style>
    <style:style style:name="P28" style:family="paragraph" style:parent-style-name="Text_20_body" style:list-style-name="L21">
      <style:paragraph-properties fo:margin-top="0cm" fo:margin-bottom="0.212cm" fo:line-height="150%" fo:text-align="start" style:justify-single-word="false"/>
    </style:style>
    <style:style style:name="P29" style:family="paragraph" style:parent-style-name="Text_20_body" style:list-style-name="L22">
      <style:paragraph-properties fo:margin-top="0cm" fo:margin-bottom="0.212cm" fo:line-height="150%" fo:text-align="start" style:justify-single-word="false"/>
    </style:style>
    <style:style style:name="P30" style:family="paragraph" style:parent-style-name="Text_20_body" style:list-style-name="L24">
      <style:paragraph-properties fo:margin-top="0cm" fo:margin-bottom="0.212cm" fo:line-height="150%" fo:text-align="start" style:justify-single-word="false"/>
    </style:style>
    <style:style style:name="P31" style:family="paragraph" style:parent-style-name="Text_20_body" style:list-style-name="L25">
      <style:paragraph-properties fo:margin-top="0cm" fo:margin-bottom="0.212cm" fo:line-height="150%" fo:text-align="start" style:justify-single-word="false"/>
    </style:style>
    <style:style style:name="P32" style:family="paragraph" style:parent-style-name="Text_20_body" style:list-style-name="L27">
      <style:paragraph-properties fo:margin-top="0cm" fo:margin-bottom="0.212cm" fo:line-height="150%" fo:text-align="start" style:justify-single-word="false"/>
    </style:style>
    <style:style style:name="P33" style:family="paragraph" style:parent-style-name="Text_20_body" style:list-style-name="L28">
      <style:paragraph-properties fo:margin-top="0cm" fo:margin-bottom="0.212cm" fo:line-height="150%" fo:text-align="start" style:justify-single-word="false"/>
    </style:style>
    <style:style style:name="P34" style:family="paragraph" style:parent-style-name="Text_20_body" style:list-style-name="L29">
      <style:paragraph-properties fo:margin-top="0cm" fo:margin-bottom="0.212cm" fo:line-height="150%" fo:text-align="start" style:justify-single-word="false"/>
    </style:style>
    <style:style style:name="P35" style:family="paragraph" style:parent-style-name="Text_20_body" style:list-style-name="L30">
      <style:paragraph-properties fo:margin-top="0cm" fo:margin-bottom="0.212cm" fo:line-height="150%" fo:text-align="start" style:justify-single-word="false"/>
    </style:style>
    <style:style style:name="P36" style:family="paragraph" style:parent-style-name="Text_20_body" style:list-style-name="L31">
      <style:paragraph-properties fo:margin-top="0cm" fo:margin-bottom="0.212cm" fo:line-height="150%" fo:text-align="start" style:justify-single-word="false"/>
    </style:style>
    <style:style style:name="P37" style:family="paragraph" style:parent-style-name="Text_20_body" style:list-style-name="L33">
      <style:paragraph-properties fo:margin-top="0cm" fo:margin-bottom="0.212cm" fo:line-height="150%" fo:text-align="start" style:justify-single-word="false"/>
    </style:style>
    <style:style style:name="P38" style:family="paragraph" style:parent-style-name="Text_20_body" style:list-style-name="L34">
      <style:paragraph-properties fo:margin-top="0cm" fo:margin-bottom="0.212cm" fo:line-height="150%" fo:text-align="start" style:justify-single-word="false"/>
    </style:style>
    <style:style style:name="P39" style:family="paragraph" style:parent-style-name="Text_20_body" style:list-style-name="L35">
      <style:paragraph-properties fo:margin-top="0cm" fo:margin-bottom="0.212cm" fo:line-height="150%" fo:text-align="start" style:justify-single-word="false"/>
    </style:style>
    <style:style style:name="P40" style:family="paragraph" style:parent-style-name="Text_20_body" style:list-style-name="L2">
      <style:paragraph-properties fo:margin-top="0cm" fo:margin-bottom="0.212cm" fo:line-height="150%" fo:text-align="start" style:justify-single-word="false"/>
      <style:text-properties fo:font-size="11pt" fo:language="pl" fo:country="PL"/>
    </style:style>
    <style:style style:name="P41" style:family="paragraph" style:parent-style-name="Text_20_body" style:list-style-name="L4">
      <style:paragraph-properties fo:margin-top="0cm" fo:margin-bottom="0.212cm" fo:line-height="150%" fo:text-align="start" style:justify-single-word="false"/>
      <style:text-properties fo:font-size="11pt" fo:language="pl" fo:country="PL"/>
    </style:style>
    <style:style style:name="P42" style:family="paragraph" style:parent-style-name="Text_20_body" style:list-style-name="L5">
      <style:paragraph-properties fo:margin-top="0cm" fo:margin-bottom="0.212cm" fo:line-height="150%" fo:text-align="start" style:justify-single-word="false"/>
      <style:text-properties fo:font-size="11pt" fo:language="pl" fo:country="PL"/>
    </style:style>
    <style:style style:name="P43" style:family="paragraph" style:parent-style-name="Text_20_body" style:list-style-name="L7">
      <style:paragraph-properties fo:margin-top="0cm" fo:margin-bottom="0.212cm" fo:line-height="150%" fo:text-align="start" style:justify-single-word="false"/>
      <style:text-properties fo:font-size="11pt" fo:language="pl" fo:country="PL"/>
    </style:style>
    <style:style style:name="P44" style:family="paragraph" style:parent-style-name="Text_20_body" style:list-style-name="L9">
      <style:paragraph-properties fo:margin-top="0cm" fo:margin-bottom="0.212cm" fo:line-height="150%" fo:text-align="start" style:justify-single-word="false"/>
      <style:text-properties fo:font-size="11pt" fo:language="pl" fo:country="PL"/>
    </style:style>
    <style:style style:name="P45" style:family="paragraph" style:parent-style-name="Text_20_body" style:list-style-name="L23">
      <style:paragraph-properties fo:margin-top="0cm" fo:margin-bottom="0.212cm" fo:line-height="150%" fo:text-align="start" style:justify-single-word="false"/>
      <style:text-properties fo:font-size="11pt" fo:language="pl" fo:country="PL"/>
    </style:style>
    <style:style style:name="P46" style:family="paragraph" style:parent-style-name="Text_20_body" style:list-style-name="L26">
      <style:paragraph-properties fo:margin-top="0cm" fo:margin-bottom="0.212cm" fo:line-height="150%" fo:text-align="start" style:justify-single-word="false"/>
      <style:text-properties fo:font-size="11pt" fo:language="pl" fo:country="PL"/>
    </style:style>
    <style:style style:name="P47" style:family="paragraph" style:parent-style-name="Text_20_body" style:list-style-name="L32">
      <style:paragraph-properties fo:margin-top="0cm" fo:margin-bottom="0.212cm" fo:line-height="150%" fo:text-align="start" style:justify-single-word="false"/>
      <style:text-properties fo:font-size="11pt" fo:language="pl" fo:country="PL"/>
    </style:style>
    <style:style style:name="P48" style:family="paragraph" style:parent-style-name="Text_20_body" style:list-style-name="L35">
      <style:paragraph-properties fo:margin-top="0cm" fo:margin-bottom="0.212cm" fo:line-height="150%" fo:text-align="start" style:justify-single-word="false"/>
      <style:text-properties fo:font-size="11pt" fo:language="pl" fo:country="PL"/>
    </style:style>
    <style:style style:name="P49" style:family="paragraph" style:parent-style-name="Text_20_body">
      <style:paragraph-properties fo:line-height="150%" fo:text-align="start" style:justify-single-word="false" fo:break-before="page"/>
      <style:text-properties fo:font-size="11pt" fo:language="pl" fo:country="PL"/>
    </style:style>
    <style:style style:name="T1" style:family="text">
      <style:text-properties fo:font-size="11pt" fo:language="pl" fo:country="PL"/>
    </style:style>
    <style:style style:name="T2" style:family="text">
      <style:text-properties fo:font-size="11pt" fo:language="pl" fo:country="PL" fo:font-style="italic"/>
    </style:style>
    <style:style style:name="T3" style:family="text">
      <style:text-properties fo:font-size="11pt" fo:language="pl" fo:country="PL" fo:font-weight="bold"/>
    </style:style>
    <style:style style:name="T4" style:family="text">
      <style:text-properties fo:font-size="11pt" fo:language="pl" fo:country="PL" fo:font-weight="bold" style:font-weight-asian="bold" style:font-weight-complex="bold"/>
    </style:style>
    <style:style style:name="T5" style:family="text">
      <style:text-properties fo:font-variant="normal" fo:text-transform="none" fo:font-size="11pt" fo:language="pl" fo:country="PL"/>
    </style:style>
    <style:style style:name="T6" style:family="text">
      <style:text-properties style:font-size-asian="11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/>
      <text:p text:style-name="P3"><text:s text:c="66"/><text:span text:style-name="T3">UMOWA</text:span></text:p>
      <text:p text:style-name="P2"/>
      <text:p text:style-name="P10"><text:s text:c="26"/>PRZYJĘCIA DZIECKA DO NIEPUBLICZNEGO PRZEDSZKOLA </text:p>
      <text:p text:style-name="P10"><text:s text:c="62"/>KOLOROWA KRAINA</text:p>
      <text:p text:style-name="P10"/>
      <text:p text:style-name="P5">zawarta w Bielsku-Białej <text:s/>w <text:s/>dniu ...................................................</text:p>
      <text:p text:style-name="P4">Pomiędzy: </text:p>
      <text:p text:style-name="P4">Niepublicznym Przedszkolem Kolorowa Kraina z siedzibą w  Bielsku‑Białej przy ul. Karpackiej 43A, reprezentowanym przez Piotra Grabskiego – dyrektora przedszkola , </text:p>
      <text:p text:style-name="P4"><text:s/>a Rodzicami , Prawnymi Opiekunami :</text:p>
      <text:p text:style-name="P4"><text:s/>1. Panią/Panem……………………………………………………………., zamieszkałym/zamieszkałą w ………………………………………………………………………………………….....................</text:p>
      <text:p text:style-name="P4">przy ulicy……………………………………………………………………………........................</text:p>
      <text:p text:style-name="P4">legitymującym/legitymującą się dowodem osobistym seria……….numer…...................................</text:p>
      <text:p text:style-name="P4"><text:s/>2. Panią/Panem……………………………………………………………., zamieszkałym/zamieszkałą w ………………………………………………………………………………………….....................</text:p>
      <text:p text:style-name="P4">przy ulicy……………………………………………………………………………........................</text:p>
      <text:p text:style-name="P4">legitymującym/legitymującą się dowodem osobistym seria……….numer…...................................</text:p>
      <text:p text:style-name="P4">występującym/występującą w imieniu własnym jako przedstawiciel ustawowy syna/córki, zwaną dalej „Rodzicem”/ „Prawnym Opiekunem”.</text:p>
      <text:p text:style-name="P7"><text:s text:c="57"/>§1 Postanowienia wstępne</text:p>
      <text:p text:style-name="P7"/>
      <text:list xml:id="list3156177595696987464" text:style-name="L1">
        <text:list-item>
          <text:p text:style-name="P15"><text:span text:style-name="T1">Umowa dotyczy przyjęcia do Przedszkola dziecka do placówki w Bielsku-Białej przy ul. Karpackiej 43A</text:span> </text:p>
        </text:list-item>
      </text:list>
      <text:p text:style-name="P4">Imiona i nazwisko dziecka <text:s/>…............................................................................................................</text:p>
      <text:p text:style-name="P4">Data i miejsce urodzenia …................................................................................................................</text:p>
      <text:p text:style-name="P4">Adres zamieszkania ….......................................................................................................................</text:p>
      <text:p text:style-name="P4">Numer pesel……………………………………………………………………..</text:p>
      <text:list xml:id="list3308778654313356408" text:style-name="L2">
        <text:list-item>
          <text:p text:style-name="P40">Przedmiotem niniejszej umowy są prawa i obowiązki stron w procesie kształcenia i wychowania <text:soft-page-break/>dziecka. </text:p>
        </text:list-item>
      </text:list>
      <text:list xml:id="list1693401736247708612" text:style-name="L3">
        <text:list-item>
          <text:p text:style-name="P16"><text:span text:style-name="T1">Integralną część umowy stanowią:</text:span> </text:p>
        </text:list-item>
      </text:list>
      <text:p text:style-name="P8"><text:span text:style-name="T1"><text:s text:c="10"/>a)</text:span><text:span text:style-name="T5">      </text:span><text:span text:style-name="T1">karta zgłoszenia Dziecka do przedszkola (załącznik nr 1)</text:span></text:p>
      <text:p text:style-name="P8"><text:span text:style-name="T1"><text:s text:c="10"/>b)</text:span><text:span text:style-name="T5">      </text:span><text:span text:style-name="T1">kwestionariusz osobowy dziecka (załącznik nr 2)</text:span></text:p>
      <text:p text:style-name="P8"><text:span text:style-name="T1"><text:s text:c="10"/>c)</text:span><text:span text:style-name="T5">      </text:span><text:span text:style-name="T1">upoważnienie do odbioru dziecka z Przedszkola (załącznik nr 3)</text:span></text:p>
      <text:p text:style-name="P8"><text:span text:style-name="T1"><text:s text:c="10"/>d)</text:span><text:span text:style-name="T5">      </text:span><text:span text:style-name="T1">zgoda na przetwarzanie danych osobowych (załącznik nr 4)</text:span></text:p>
      <text:p text:style-name="P8"><text:span text:style-name="T1"><text:s text:c="9"/>e)</text:span><text:span text:style-name="T5">      </text:span><text:span text:style-name="T1">informacja dla osoby, od której zbierane są dane osobowe jej dotyczące (załącznik nr 5)</text:span></text:p>
      <text:p text:style-name="P9"> </text:p>
      <text:list xml:id="list2133920743926369262" text:style-name="L4">
        <text:list-item>
          <text:p text:style-name="P41">Rodzice/ Prawni Opiekunowie, potwierdzają, iż zapoznali się ze Statutem Niepublicznego Przedszkola Kolorowa Kraina, który reguluje szczegółowe zasady funkcjonowania placówki. Jednocześnie zobowiązują się do przestrzegania zapisów Statutu. </text:p>
        </text:list-item>
        <text:list-item>
          <text:p text:style-name="P41">Rodzice/Prawni Opiekunowie oświadczają, że są prawnymi opiekunami Dziecka o którym mowa w Umowie, a ich prawa do dziecka nie są w żaden sposób ograniczone. </text:p>
        </text:list-item>
        <text:list-item>
          <text:p text:style-name="P17"><text:span text:style-name="T1">Rodzice/Prawni Opiekunowie oświadczają, że zapoznali się z Polityką Bezpieczeństwa Danych Osobowych obowiązującą w Niepublicznym Przedszkolu Kolorowa Kraina.</text:span> </text:p>
        </text:list-item>
      </text:list>
      <text:p text:style-name="P7"><text:s text:c="46"/>§2 Okres obowiązywania Umowy</text:p>
      <text:list xml:id="list1747160269171491024" text:style-name="L5">
        <text:list-item>
          <text:p text:style-name="P42">Umowa obowiązuje od momentu rozpoczęcia przez dziecko edukacji w Przedszkolu na czas określony. </text:p>
        </text:list-item>
        <text:list-item>
          <text:p text:style-name="P42">Umowa zawarta jest na okres od .....................................do ............................... na warunkach określonych w niniejszej umowie. </text:p>
        </text:list-item>
      </text:list>
      <text:p text:style-name="P7"><text:s text:c="60"/>§3 Przedmiot Umowy</text:p>
      <text:p text:style-name="P4"><text:s text:c="8"/>1. Przedszkole zobowiązuje się do:</text:p>
      <text:p text:style-name="P8"><text:span text:style-name="T1"><text:s text:c="11"/>a)</text:span><text:span text:style-name="T5">      </text:span><text:span text:style-name="T1">zapewnienia wychowankom warunków do optymalnego rozwoju poprzez działalność <text:s text:c="2"/></text:span></text:p>
      <text:p text:style-name="P4"><text:s text:c="14"/>wychowawczą, opiekuńczą i dydaktyczną,</text:p>
      <text:p text:style-name="P8"><text:span text:style-name="T1"><text:s text:c="10"/>b)</text:span><text:span text:style-name="T5">      </text:span><text:span text:style-name="T1">realizowania kształcenia, wychowania i opieki nad dzieckiem na zasadach, obowiązujących w</text:span></text:p>
      <text:p text:style-name="P4"><text:s text:c="13"/>przedszkolach niepublicznych zgodnie z obowiązującymi w Polsce przepisami,</text:p>
      <text:p text:style-name="P8"><text:span text:style-name="T1"><text:s text:c="9"/>c)</text:span><text:span text:style-name="T5">      </text:span><text:span text:style-name="T1">zatrudniania kadry pedagogicznej posiadającej wymagane kwalifikacje,</text:span></text:p>
      <text:p text:style-name="P8"><text:span text:style-name="T1"><text:s text:c="9"/>d)</text:span><text:span text:style-name="T5">      </text:span><text:span text:style-name="T1">współdziałania z Rodzicami/Opiekunami Prawnymi w zakresie kształcenia i wychowania ich</text:span></text:p>
      <text:p text:style-name="P4"><text:s text:c="13"/>dziecka.</text:p>
      <text:p text:style-name="P4"><text:soft-page-break/><text:s text:c="7"/>2. Rodzic/Opiekun Prawny zobowiązuje się do:</text:p>
      <text:p text:style-name="P8"><text:span text:style-name="T1"><text:s text:c="10"/>a)</text:span><text:span text:style-name="T5">      </text:span><text:span text:style-name="T1">respektowania Statusu Przedszkola,</text:span></text:p>
      <text:p text:style-name="P8"><text:span text:style-name="T1"><text:s text:c="8"/>b)</text:span><text:span text:style-name="T5">      </text:span><text:span text:style-name="T1">współpracy z nauczycielami w zakresie wychowania i edukacji dziecka oraz podjęcia działań <text:s text:c="3"/>zalecanych przez wychowawców i specjalistów,</text:span></text:p>
      <text:p text:style-name="P8"><text:span text:style-name="T1"><text:s text:c="8"/>c)</text:span><text:span text:style-name="T5">      </text:span><text:span text:style-name="T1">regularnego uiszczania czesnego.</text:span></text:p>
      <text:list xml:id="list7487328988465217400" text:style-name="L6">
        <text:list-item>
          <text:p text:style-name="P18"><text:span text:style-name="T1">Miejscem świadczenia usług jest lokal Przedszkola oraz miejsca poza Przedszkolem, w których przebywa dziecko w ramach realizowanego programu edukacyjno-wychowawczego.</text:span> </text:p>
        </text:list-item>
      </text:list>
      <text:p text:style-name="P1"/>
      <text:list xml:id="list33444059" text:continue-numbering="true" text:style-name="L6">
        <text:list-header>
          <text:p text:style-name="P11"/>
        </text:list-header>
      </text:list>
      <text:p text:style-name="P7"><text:s text:c="56"/>§4 Czas pracy Przedszkola</text:p>
      <text:p text:style-name="P7"/>
      <text:list xml:id="list3970837392679455380" text:style-name="L7">
        <text:list-item>
          <text:p text:style-name="P43">Przedszkole świadczy usługi w godzinach od 6:30 do 17:00 w dni robocze od poniedziałku do piątku, z wyjątkiem dni ustawowo wolnych oraz :<text:span text:style-name="T6">w Wigilię 24XII , Sylwestra 31XII, 2-V </text:span></text:p>
        </text:list-item>
      </text:list>
      <text:list xml:id="list1401307472469538660" text:style-name="L8">
        <text:list-item>
          <text:p text:style-name="P19"><text:span text:style-name="T1">Rodzice/ Opiekunowie Prawni zobowiązują się do odbioru dziecka od poniedziałku do piątku do godziny 17:00</text:span> </text:p>
        </text:list-item>
      </text:list>
      <text:list xml:id="list7449711472106497369" text:style-name="L9">
        <text:list-item>
          <text:p text:style-name="P44">Za przedłużenie <text:s/>czasu pobytu <text:s/>dziecka w Przedszkolu po pracy Przedszkola będzie pobierana dodatkowa opłata w wysokości 20 zł za każdą rozpoczętą godzinę pobytu. </text:p>
        </text:list-item>
      </text:list>
      <text:p text:style-name="P7"><text:s text:c="60"/>§5 Zajęcia dodatkowe</text:p>
      <text:p text:style-name="P7"/>
      <text:list xml:id="list8817331672401422243" text:style-name="L10">
        <text:list-item>
          <text:p text:style-name="P20"><text:span text:style-name="T1">Rodzic/Opiekun Prawny może zapisać dziecko na zajęcia dodatkowe, które nie wchodzą w skład opłaty czesnego i zobowiązuje się do terminowego uiszczania opłat za nie. Rodzaje zajęć oraz warunki płatności będą rozliczane według cennika opłat.</text:span> </text:p>
        </text:list-item>
      </text:list>
      <text:p text:style-name="P7"><text:s text:c="66"/>§6 Opłaty</text:p>
      <text:p text:style-name="P8"><text:span text:style-name="T1"><text:s text:c="12"/>Usługi świadczone przez Przedszkole są płatne. Opłata </text:span> <text:span text:style-name="T1">stała nie podlega zwrotowi w przypadku <text:s text:c="7"/>choroby lub nieobecności dziecka w Przedszkolu. Opłata stała za pobyt dziecka w Przedszkolu różni się w zależności od czasu pobytu. <text:s text:c="11"/></text:span></text:p>
      <text:p text:style-name="P8"><text:span text:style-name="T1"><text:s text:c="9"/>1.</text:span><text:span text:style-name="T5">      </text:span><text:span text:style-name="T1">Opłata stała za pobyt Dziecka w Przedszkolu wynosi zgodnie z zadeklarowaną liczbą godzin pobytu dziecka:</text:span></text:p>
      <text:p text:style-name="P8"><text:span text:style-name="T1"><text:s text:c="11"/>a)</text:span><text:span text:style-name="T5">      </text:span><text:span text:style-name="T1">do pięciu godzin pobytu dziennie  w Przedszkolu: opłata stała wynosi 450 złotych miesięcznie </text:span></text:p>
      <text:p text:style-name="P8"><text:span text:style-name="T1"><text:s text:c="11"/>b)</text:span><text:span text:style-name="T5">      </text:span><text:span text:style-name="T1">powyżej pięciu godzin pobytu dziennie w Przedszkolu: opłata stała wynosi 550 złotych miesięcznie</text:span></text:p>
      <text:p text:style-name="P9"><text:soft-page-break/><text:s text:c="7"/> 2. <text:s/><text:span text:style-name="T1">Rodzic/ Opiekun Prawny z chwilą zapisu dziecka do Przedszkola dokona jednorazowej opłaty wpisowej w kwocie 300 zł. </text:span></text:p>
      <text:p text:style-name="P5"/>
      <text:p text:style-name="P8"><text:span text:style-name="T1"><text:s text:c="8"/>3.</text:span><text:span text:style-name="T5">      </text:span><text:span text:style-name="T1">Rodzic/Opiekun Prawny dokonuje terminowo płatności z tytułu czesnego i jest to jednakowa stawka w każdym miesiącu pracy Przedszkola, w którym Przedszkole pozostaje do dyspozycji dzieci i Rodziców/Opiekunów Prawnych, niezależnie od przerwy świątecznej, lub dni ustawowo wolnych od pracy oraz dni wolnych wskazanych w Statucie Przedszkola, z góry w terminie do 5 dnia miesiąca.</text:span></text:p>
      <text:p text:style-name="P8"><text:span text:style-name="T1"><text:s text:c="6"/>4.</text:span><text:span text:style-name="T5">      </text:span><text:span text:style-name="T1">W przypadku zalegania z opłatami, o których mowa w Umowie, naliczane</text:span> <text:span text:style-name="T1">będą odsetki ustawowe i Przedszkole będzie dochodzić zwrotu należnych kwot na drodze postępowania sądowego w trybie określonym przez przepisy Kodeksu Cywilnego. </text:span> <text:span text:style-name="T1">Datą spełnienia świadczeń pieniężnych jest data wpływu środków na konto Przedszkola lub jej wpłaty w Przedszkolu.</text:span> </text:p>
      <text:p text:style-name="P8">  <text:s text:c="4"/>5. <text:s/><text:span text:style-name="T1">Rodzic/Opiekun Prawny zobowiązuje się dokonywać wpłaty z tytułu czesnego, wyżywienia, wpisowego oraz zajęć dodatkowych w  Przedszkolu lub na wskazane konto bankowe <text:s text:c="29"/></text:span><text:span text:style-name="T4">ING Bank Śląski S.A. Nr: <text:s/>23 1050 1070 1000 0090 9983 7321 </text:span></text:p>
      <text:list xml:id="list3785064894714760831" text:style-name="L11">
        <text:list-item>
          <text:p text:style-name="P12"><text:span text:style-name="T1">Dokonując wpłaty na konto bankowe należy podać w tytule: </text:span><text:span text:style-name="T2">opłata z tytułu czesnego za (imię i nazwisko dziecka) w (miesiąc i rok).  </text:span></text:p>
        </text:list-item>
        <text:list-item>
          <text:p text:style-name="P12"><text:span text:style-name="T1">W przypadku braku płatności Dyrektor Przedszkola wezwie Rodziców/Opiekunów Prawnych do natychmiastowego uregulowania zaległości we wskazanym w wezwaniu terminie.</text:span> </text:p>
        </text:list-item>
      </text:list>
      <text:p text:style-name="P9">  <text:s text:c="4"/>8. <text:s text:c="2"/><text:span text:style-name="T1">Przedszkole może organizować imprezy i wycieczki, za które będą pobierane dodatkowe opłaty.</text:span> </text:p>
      <text:p text:style-name="P9"/>
      <text:p text:style-name="P9">  <text:s text:c="4"/>9. <text:s/><text:span text:style-name="T1">Przedszkole zapewnia odpłatne wyżywienie dla dzieci. Stawka żywieniowa dzienna to ….......zł <text:s text:c="2"/></text:span></text:p>
      <text:p text:style-name="P5"><text:s text:c="11"/>( <text:s/>śniadanie, obiad i podwieczorek). Opłata za wyżywienie dziecka w Przedszkolu <text:s/></text:p>
      <text:p text:style-name="P5"><text:s text:c="12"/>pobierana jest z góry, do 5  każdego miesiąca. Różnica wynikająca z nieobecności dziecka w </text:p>
      <text:p text:style-name="P5"><text:s text:c="12"/>Przedszkolu odliczana jest w kolejnym miesiącu. </text:p>
      <text:p text:style-name="P5"/>
      <text:p text:style-name="P5"><text:s text:c="7"/>10. W przypadku, gdy Rodzic/Opiekun Prawny  poinformuje do godziny 09:00 Przedszkole o</text:p>
      <text:list xml:id="list5861077821548672078" text:style-name="L12">
        <text:list-item>
          <text:list>
            <text:list-header>
              <text:p text:style-name="P13"><text:s/>nieobecności Dziecka w danym dniu, opłata za wyżywienie za dany dzień nie jest naliczana.</text:p>
              <text:p text:style-name="P13"><text:s/>Jeśli Rodzic nie dopełni tego obowiązku płaci pełną stawkę żywieniową za dany dzień.  </text:p>
              <text:p text:style-name="P13"/>
            </text:list-header>
          </text:list>
        </text:list-item>
      </text:list>
      <text:p text:style-name="P9">  <text:s text:c="6"/>11. <text:span text:style-name="T1">Przedszkole gwarantuje niezmienność kwoty opłaty miesięcznej czesnego oraz wpisowego przez</text:span></text:p>
      <text:p text:style-name="P5"><text:s text:c="14"/>cały okres obowiązywania <text:s/>umowy.</text:p>
      <text:p text:style-name="P5"><text:s text:c="10"/>12. Stawka żywieniowa może ulec zmianie w przypadku zmiany cen dóbr konsumpcyjnych lub</text:p>
      <text:list xml:id="list4444562536851527229" text:style-name="L13">
        <text:list-item>
          <text:list>
            <text:list-header>
              <text:p text:style-name="P14"><text:s/>zmiany ceny posiłków przez firmę dostarczającą wyżywienie do przedszkola. O zaistniałej zmianie Rodzic zostanie poinformowany z najpóźniej 1 miesiąc przed jej wprowadzeniem. </text:p>
              <text:p text:style-name="P14"><text:soft-page-break/></text:p>
            </text:list-header>
          </text:list>
        </text:list-item>
      </text:list>
      <text:p text:style-name="P7"><text:s text:c="59"/>§7 Odbiór dziecka</text:p>
      <text:p text:style-name="P7"/>
      <text:list xml:id="list5530601891579164114" text:style-name="L14">
        <text:list-item>
          <text:p text:style-name="P21"><text:span text:style-name="T1">Odbiór dziecka jest możliwy tylko przez Rodziców/Opiekunów Prawnych. Dopuszcza się </text:span><text:span text:style-name="T1">możliwość odbioru Dziecka przez osoby pisemnie do tego upoważnione przez </text:span><text:span text:style-name="T1">Rodziców/Opiekunów Prawnych wskazane w upoważnieniu do odbioru dziecka z Przedszkola (załącznik nr 3).</text:span> </text:p>
        </text:list-item>
        <text:list-item>
          <text:p text:style-name="P21"><text:span text:style-name="T1">Ze względów bezpieczeństwa Dziecka, upoważniona osoba odbierająca dziecko musi być trzeźwa i pełnoletnia oraz zobowiązana jest do okazania dokumentu tożsamości ze zdjęciem.</text:span> </text:p>
        </text:list-item>
      </text:list>
      <text:p text:style-name="P7"><text:s text:c="52"/>§8 Bezpieczeństwo dziecka</text:p>
      <text:p text:style-name="P7"/>
      <text:list xml:id="list1750152732166884280" text:style-name="L15">
        <text:list-item>
          <text:p text:style-name="P22"><text:span text:style-name="T1">Rodzice/Opiekunowie Prawni są zobowiązani do powiadomienia Przedszkola o zmianie adresu zamieszkania Dziecka, osobie upoważnionej do odbioru dziecka oraz zmianie telefonów kontaktowych.</text:span> </text:p>
        </text:list-item>
      </text:list>
      <text:list xml:id="list6359773390593192394" text:style-name="L16">
        <text:list-item>
          <text:p text:style-name="P23"><text:span text:style-name="T1">Rodzice/Opiekunowie Prawni mają obowiązek poinformować Przedszkole o wszelkich  problemach mogących mieć wpływ na bezpieczeństwo Dziecka oraz innych podopiecznych. W szczególności Rodzice/Opiekunowie Prawni mają obowiązek poinformować Przedszkole o wszelkich problemach zdrowotnych Dziecka.</text:span> </text:p>
        </text:list-item>
      </text:list>
      <text:list xml:id="list4524349289334808779" text:style-name="L17">
        <text:list-item>
          <text:p text:style-name="P24"><text:span text:style-name="T1">W przypadku nagłej choroby Dziecka przebywającego w Przedszkolu zostanie mu udzielona pierwsza pomoc medyczna. Przedszkole niezwłocznie poinformuje o wypadku lub wszelkich problemach zdrowotnych Dziecka Rodziców/Opiekunów Prawnych na numer telefonu wskazany w Karcie Zgłoszenia Dziecka (załącznik nr 1) jako kontaktowy.</text:span> </text:p>
        </text:list-item>
      </text:list>
      <text:list xml:id="list2496507417288977330" text:style-name="L18">
        <text:list-item>
          <text:p text:style-name="P25"><text:span text:style-name="T1">Przedszkole nie ponosi odpowiedzialności za niemożność nawiązania kontaktu z Rodzicami/Opiekunami Prawnymi dziecka z przyczyn leżących po stronie Rodziców/Opiekunów Prawnych, jednakże dołoży wszelkich starań aby taki kontakt uzyskać.</text:span> </text:p>
        </text:list-item>
      </text:list>
      <text:list xml:id="list2519078137535121038" text:style-name="L19">
        <text:list-item>
          <text:p text:style-name="P26"><text:span text:style-name="T1">Po otrzymaniu informacji o złym stanie dziecka Rodzic/Opiekun Prawny niezwłocznie odbierze Dziecko z Przedszkola i skonsultuje stan jego zdrowia z lekarzem.</text:span> </text:p>
        </text:list-item>
      </text:list>
      <text:list xml:id="list971436519817231402" text:style-name="L20">
        <text:list-item>
          <text:p text:style-name="P27"><text:span text:style-name="T1">Przedszkole nie ma prawa do samodzielnego decydowania o podawanych Dziecku lekach oraz </text:span><text:span text:style-name="T1">konsultacjach medycznych z wyjątkiem sytuacji zagrażających zdrowiu lub życiu Dziecka. W </text:span><text:span text:style-name="T1">takim przypadku Przedszkole wezwie karetkę pogotowia ratunkowego.</text:span> </text:p>
        </text:list-item>
        <text:list-item>
          <text:p text:style-name="P27"><text:span text:style-name="T1">Przedszkole nie podaje leków na życzenie Rodziców/Opiekunów Prawnych. W przypadku dzieci </text:span><text:soft-page-break/><text:span text:style-name="T1">przewlekle chorych wymagana jest pisemna informacja od lekarza prowadzącego oraz pisemna zgoda Rodziców/Opiekunów Prawnych na podanie leku. Rodzic/Opiekun Prawny może o każdej porze wejść do przedszkola w celu podania dziecku samodzielnie leku.</text:span> </text:p>
        </text:list-item>
      </text:list>
      <text:list xml:id="list8721459592566562744" text:style-name="L21">
        <text:list-item>
          <text:p text:style-name="P28"><text:span text:style-name="T1">Przedszkole nie ponosi odpowiedzialności za zatajenie istotnych informacji dotyczących rozwoju i zdrowia Dziecka oraz negatywne następstwa zatajenia takich informacji przez </text:span><text:span text:style-name="T1">Rodziców/Opiekunów Prawnych, które mogą mieć wpływ na zagrożenie stanu zdrowia i życia Dziecka lub stanu zdrowia i życia innych dzieci podczas pobytu w Przedszkolu. Zatajenie przez Rodzica/Opiekuna Prawnego powyższych informacji wyłącza winę Przedszkola w nadzorze nad Dzieckiem.</text:span> </text:p>
        </text:list-item>
      </text:list>
      <text:list xml:id="list7272091566453190249" text:style-name="L22">
        <text:list-item>
          <text:p text:style-name="P29"><text:span text:style-name="T1">Rodzice/Opiekunowie Prawni wyrażają zgodę na udział Dziecka w programowych zajęciach grupowych poza terenem Przedszkola organizowanych w ramach miesięcznego programu przedszkolnego właściwego dla danej grupy.</text:span> </text:p>
        </text:list-item>
      </text:list>
      <text:list xml:id="list4036210122270213146" text:style-name="L23">
        <text:list-item>
          <text:p text:style-name="P45">W przypadku braku zgody na udział Dziecka w zajęciach opisanych w punkcie 9, Rodzic, jeśli wychodzi całe Przedszkole, zobowiązany jest do nie przyprowadzania Dziecka w godzinach wyznaczonych na wyjście.  </text:p>
        </text:list-item>
      </text:list>
      <text:list xml:id="list6218163191200277723" text:style-name="L24">
        <text:list-item>
          <text:p text:style-name="P30"><text:span text:style-name="T1">Wszystkie dzieci są objęte ubezpieczeniem NNW.</text:span> </text:p>
        </text:list-item>
      </text:list>
      <text:list xml:id="list1631777282716217822" text:style-name="L25">
        <text:list-item>
          <text:p text:style-name="P31"><text:span text:style-name="T1">Organ prowadzący Przedszkole oraz personel pracujący posiada ubezpieczenie od czynności cywilno-prawnych, obowiązkowe badania lekarskie, szkolenia BHP oraz PPOŻ.</text:span> </text:p>
        </text:list-item>
      </text:list>
      <text:p text:style-name="P7"><text:s text:c="47"/>§9 Ochrona danych osobowych</text:p>
      <text:p text:style-name="P7"/>
      <text:list xml:id="list8612881682544539410" text:style-name="L26">
        <text:list-item>
          <text:p text:style-name="P46">Rodzice/Opiekunowie Prawni i dzieci podlegają ochronie jaką określa Ustawa o ochronie danych osobowych z dnia 29.08.1997 oraz Polityki Bezpieczeństwa Danych Osobowych po nowelizacji przepisów obowiązujących od dnia 25 maja 2018r. </text:p>
        </text:list-item>
      </text:list>
      <text:list xml:id="list2250810451460236008" text:style-name="L27">
        <text:list-item>
          <text:p text:style-name="P32"><text:span text:style-name="T1">Oświadczenie Przedszkola: Przedszkole oświadcza, że na stronie internetowej Przedszkola </text:span><text:a xlink:type="simple" xlink:href="http://www.adventurebielsko.pl/" text:style-name="Internet_20_link" text:visited-style-name="Visited_20_Internet_20_Link">www.kolorowakraina.com.pl</text:a><text:span text:style-name="T1"> będzie zamieszczać tylko i wyłącznie zdjęcia dzieci dotyczące „życia przedszkola” bez naruszenia praw i godności osobistej Dziecka i jego Rodziców/Opiekunów Prawnych.</text:span> </text:p>
        </text:list-item>
      </text:list>
      <text:list xml:id="list6266737519993723316" text:style-name="L28">
        <text:list-item>
          <text:p text:style-name="P33"><text:span text:style-name="T1">Udział Dziecka, obecność jego wizerunku w publikacjach, nagraniach medialno – telewizyjnych, na innych stronach internetowych niż strona Przedszkola oraz w środkach masowego przekazu w celach promocyjno – marketingowych Przedszkola wymaga oddzielnej zgody Rodziców/Opiekunów Prawnych.</text:span> </text:p>
        </text:list-item>
      </text:list>
      <text:p text:style-name="P7"><text:soft-page-break/><text:s text:c="55"/>§10 Rozwiązanie Umowy</text:p>
      <text:p text:style-name="P7"/>
      <text:list xml:id="list562039644625122750" text:style-name="L29">
        <text:list-item>
          <text:p text:style-name="P34"><text:span text:style-name="T1">Umowa może zostać rozwiązana przez każdą ze stron z zachowaniem 30 dniowego terminu jej wypowiedzenia bez podania przyczyn. Oświadczenie o wypowiedzeniu należy doręczyć skutecznie drugiej stronie w formie pisemnej pod rygorem nieważności. Rozwiązanie Umowy w tym trybie wywołuje skutek na ostatni dzień miesiąca kalendarzowego następującego po miesiącu, w którym skutecznie doręczono wypowiedzenie.</text:span> </text:p>
        </text:list-item>
      </text:list>
      <text:list xml:id="list8338813981222530999" text:style-name="L30">
        <text:list-item>
          <text:p text:style-name="P35"><text:span text:style-name="T1">Umowa może zostać rozwiązana ze skutkiem natychmiastowym w przypadku stworzenia zagrożenia przez Dziecko dla pozostałych dzieci uczęszczających do Przedszkola lub w przypadku stworzenia zagrożenia dla Dziecka przez Przedszkole. Jeżeli rozwiązanie Umowy nastąpi w tym trybie wysokość należnej opłaty z tytułu czesnego jest proporcjonalna do wykorzystanych dni w miesiącu w którym nastąpiło rozwiązanie Umowy.</text:span> </text:p>
        </text:list-item>
      </text:list>
      <text:list xml:id="list8415481551748896335" text:style-name="L31">
        <text:list-item>
          <text:p text:style-name="P36"><text:span text:style-name="T1">W przypadku braku zapłaty czesnego w terminie wskazanym w §6 pkt.3 oraz po bezskutecznym wezwaniu do uregulowania należności w terminie wskazanym w wezwaniu, Przedszkole jest uprawnione do natychmiastowego rozwiązania Umowy z winy Rodziców/Opiekunów Prawnych. Jeżeli rozwiązanie Umowy nastąpi w tym trybie Rodzice/Opiekunowie Prawni są zobowiązani do zapłaty czesnego w pełnej wysokości za miesiąc, w którym nastąpiło rozwiązanie Umowy. Ponad to w takiej sytuacji Przedszkole jest uprawnione do naliczenia ustawowych odsetek karnych za zwłokę w zapłacie.</text:span> </text:p>
        </text:list-item>
      </text:list>
      <text:list xml:id="list8793819390715744707" text:style-name="L32">
        <text:list-item>
          <text:p text:style-name="P47">Przedszkole może przed terminem rozwiązać Umowę jeśli Rodzice/Opiekunowie Prawni złamali zasady obowiązujące w Statucie Przedszkola. </text:p>
        </text:list-item>
      </text:list>
      <text:list xml:id="list472412462649407482" text:style-name="L33">
        <text:list-item>
          <text:p text:style-name="P37"><text:span text:style-name="T1">Przedszkole może przed terminem rozwiązać umowę bez zachowania okresu wypowiedzenia w przypadku:</text:span> </text:p>
        </text:list-item>
      </text:list>
      <text:p text:style-name="P8"><text:span text:style-name="T1"><text:s text:c="12"/>a)</text:span><text:span text:style-name="T5">      </text:span><text:span text:style-name="T1">naruszenia przez Rodzica zapisów zawartych w umowie,</text:span></text:p>
      <text:p text:style-name="P8"><text:span text:style-name="T1"><text:s text:c="12"/>b)</text:span><text:span text:style-name="T5">      </text:span><text:span text:style-name="T1">systematycznego opóźniana przez Rodzica regulowania opłat w terminach wskazanych  w </text:span></text:p>
      <text:p text:style-name="P4"><text:s text:c="21"/>niniejszej umowie,</text:p>
      <text:p text:style-name="P8"><text:span text:style-name="T1"><text:s text:c="12"/>c)</text:span><text:span text:style-name="T5">      </text:span><text:span text:style-name="T1">zatajenia przez Rodzica informacji o stanie zdrowia Dziecka uniemożliwiającego prawidłowy</text:span></text:p>
      <text:p text:style-name="P4"><text:s text:c="10"/>proces wychowania i kształcenia w grupie przedszkolnej,</text:p>
      <text:p text:style-name="P8"><text:span text:style-name="T1"><text:s text:c="10"/>d)</text:span><text:span text:style-name="T5">      </text:span><text:span text:style-name="T1">naruszenia przez Rodzica zasad harmonijnej współpracy z placówką i innymi Rodzicami,</text:span></text:p>
      <text:p text:style-name="P8"><text:span text:style-name="T1"><text:s text:c="10"/>e)</text:span><text:span text:style-name="T5">      </text:span><text:span text:style-name="T1">naruszenia w szczególności obowiązku przyprowadzania do Przedszkola wyłącznie dzieci </text:span></text:p>
      <text:p text:style-name="P4"><text:s text:c="18"/>zdrowych,</text:p>
      <text:p text:style-name="P8"><text:soft-page-break/><text:span text:style-name="T1"><text:s text:c="10"/>f)</text:span><text:span text:style-name="T5">       </text:span><text:span text:style-name="T1">jeśli zachowanie dziecka w Przedszkolu zagraża jego zdrowiu lub zdrowiu innych Dzieci </text:span></text:p>
      <text:p text:style-name="P4"><text:s text:c="18"/>uczęszczających do Przedszkola. </text:p>
      <text:p text:style-name="P6"><text:s text:c="50"/>§11 Postanowienia końcowe</text:p>
      <text:list xml:id="list5555008072786041769" text:style-name="L34">
        <text:list-item>
          <text:p text:style-name="P38"><text:span text:style-name="T1">Rodzice/Opiekunowie prawni zobowiązują się do:</text:span> </text:p>
        </text:list-item>
      </text:list>
      <text:p text:style-name="P8"><text:span text:style-name="T1"><text:s text:c="13"/>a)</text:span><text:span text:style-name="T5">      </text:span><text:span text:style-name="T1">terminowego uiszczania opłat,</text:span></text:p>
      <text:p text:style-name="P8"><text:span text:style-name="T1"><text:s text:c="13"/>b)</text:span><text:span text:style-name="T5">      </text:span><text:span text:style-name="T1">współpracy z Przedszkolem w procesie dydaktyczno-wychowawczym i opiekuńczym,</text:span></text:p>
      <text:p text:style-name="P8"><text:span text:style-name="T1"><text:s text:c="12"/>c)</text:span><text:span text:style-name="T5">      </text:span><text:span text:style-name="T1">niezwłocznego informowania Przedszkola o zmianie jakichkolwiek danych podanych w <text:s text:c="49"/>dokumentach związanych z uczęszczaniem Dziecka do Przedszkola, a w szczególności danymi osobowymi Dziecka, numerem telefonu kontaktowego oraz miejscem zamieszkania i zameldowania,</text:span></text:p>
      <text:p text:style-name="P8"><text:span text:style-name="T1"><text:s text:c="11"/>d)</text:span><text:span text:style-name="T5">      </text:span><text:span text:style-name="T1">pozostawienie Dziecka na czas choroby i przeziębienia poza opieką przedszkolną</text:span><text:span text:style-name="T3">.</text:span></text:p>
      <text:list xml:id="list3302480401315751157" text:style-name="L35">
        <text:list-item>
          <text:p text:style-name="P39"><text:span text:style-name="T1">Przedszkole nie ponosi odpowiedzialności za zniszczenie lub zaginięcie prywatnej garderoby Dziecka.</text:span> </text:p>
        </text:list-item>
        <text:list-item>
          <text:p text:style-name="P39"><text:span text:style-name="T1">Przedszkole nie ponosi odpowiedzialności za zepsucie lub zaginięcie prywatnej zabawki Dziecka przyniesionej do Przedszkola.</text:span> </text:p>
        </text:list-item>
        <text:list-item>
          <text:p text:style-name="P39"><text:span text:style-name="T1">W sprawach nieuregulowanych niniejszą Umową zastosowanie mają przepisy Kodeksu Cywilnego.</text:span> </text:p>
        </text:list-item>
        <text:list-item>
          <text:p text:style-name="P48">Wszelkie zmiany umowy wymagają formy pisemnej pod rygorem nieważności. </text:p>
        </text:list-item>
        <text:list-item>
          <text:p text:style-name="P39"><text:span text:style-name="T1">W przypadku jakiegokolwiek sporu Strony Umowy zobowiązują się podjąć wszelkie starania celem ugodowego rozwiązania dzielących je kwestii a w przypadku niemożliwości dojścia do porozumienia sprawy sporne rozwiązywane będą przez Sąd właściwy dla siedziby Przedszkola.</text:span> </text:p>
        </text:list-item>
        <text:list-item>
          <text:p text:style-name="P48">Umowę sporządzono w dwóch jednobrzmiących egzemplarzach, po jednym dla każdej ze Stron. </text:p>
        </text:list-item>
      </text:list>
      <text:p text:style-name="P8"> </text:p>
      <text:p text:style-name="P8"/>
      <text:p text:style-name="P8"/>
      <text:p text:style-name="P8"><text:s/>…................................................. <text:s text:c="26"/>…..............................................................</text:p>
      <text:p text:style-name="P8">    <text:s text:c="4"/><text:span text:style-name="T1">Podpis Dyrekcji                                           <text:s text:c="13"/>Podpis Rodziców lub Opiekunów                            </text:span></text:p>
      <text:p text:style-name="P8">                                                                     </text:p>
      <text:p text:style-name="P49"><text:s text:c="6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212cm" fo:margin-right="0cm" fo:text-indent="0cm" style:auto-text-indent="false"/>
      <style:text-properties style:font-name="Calibri" style:font-name-asian="Calibri1" style:font-name-complex="Calibri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size="11pt" fo:letter-spacing="-0.004cm" style:font-name-asian="Calibri1" style:font-size-asian="11pt" style:font-name-complex="Calibri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85cm" fo:margin-left="0.21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85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5cm" fo:margin-left="3.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5cm" fo:margin-left="5.0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5cm" fo:margin-left="6.6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5cm" fo:margin-left="8.3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5cm" fo:margin-left="9.92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5cm" fo:margin-left="11.5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5cm" fo:margin-left="13.1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752cm" fo:margin-right="2.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Grabski</meta:initial-creator>
    <meta:creation-date>2018-09-14T11:09:10.74</meta:creation-date>
    <dc:date>2019-02-11T13:23:29.67</dc:date>
    <dc:creator>Piotr Grabski</dc:creator>
    <meta:editing-duration>PT2H29M29S</meta:editing-duration>
    <meta:editing-cycles>21</meta:editing-cycles>
    <meta:generator>OpenOffice/4.1.2$Win32 OpenOffice.org_project/412m3$Build-9782</meta:generator>
    <meta:document-statistic meta:table-count="0" meta:image-count="0" meta:object-count="0" meta:page-count="9" meta:paragraph-count="130" meta:word-count="1914" meta:character-count="17180"/>
  </office:meta>
</office:document-meta>
</file>